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F <text:s/>F <text:s/>Bb-C <text:s/>F</text:p>
      <text:p>[Intro] F F F (F-D#/F) <text:s text:c="7"/>(Dm Dm Bb-C <text:s/>F <text:s/>x3)</text:p>
      <text:p>(x2) <text:s text:c="3"/>Bb Bb Bb <text:s/>Bb <text:s text:c="13"/>(Bb <text:s/>Bb <text:s/>Gm-F Dm x3)</text:p>
      <text:p><text:s text:c="31"/>C <text:s/>C <text:s/>C <text:s text:c="3"/>C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